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5" style:family="table">
      <style:table-properties style:width="7.532cm" fo:margin-left="1.461cm" fo:margin-top="0cm" fo:margin-bottom="0cm" table:align="left" style:writing-mode="lr-tb"/>
    </style:style>
    <style:style style:name="Tablica5.A" style:family="table-column">
      <style:table-column-properties style:column-width="3.78cm"/>
    </style:style>
    <style:style style:name="Tablica5.B" style:family="table-column">
      <style:table-column-properties style:column-width="3.75cm"/>
    </style:style>
    <style:style style:name="Tablica5.1" style:family="table-row">
      <style:table-row-properties style:min-row-height="0.464cm" fo:keep-together="auto"/>
    </style:style>
    <style:style style:name="Tablic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5.2" style:family="table-row">
      <style:table-row-properties style:min-row-height="0.437cm" fo:keep-together="auto"/>
    </style:style>
    <style:style style:name="Tablica6" style:family="table">
      <style:table-properties style:width="14.524cm" fo:margin-left="1.461cm" fo:margin-top="0cm" fo:margin-bottom="0cm" table:align="left" style:writing-mode="lr-tb"/>
    </style:style>
    <style:style style:name="Tablica6.A" style:family="table-column">
      <style:table-column-properties style:column-width="3.778cm"/>
    </style:style>
    <style:style style:name="Tablica6.B" style:family="table-column">
      <style:table-column-properties style:column-width="3.747cm"/>
    </style:style>
    <style:style style:name="Tablica6.C" style:family="table-column">
      <style:table-column-properties style:column-width="6.999cm"/>
    </style:style>
    <style:style style:name="Tablica6.1" style:family="table-row">
      <style:table-row-properties style:min-row-height="0.464cm" fo:keep-together="auto"/>
    </style:style>
    <style:style style:name="Tablic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6.2" style:family="table-row">
      <style:table-row-properties style:min-row-height="0.437cm" fo:keep-together="auto"/>
    </style:style>
    <style:style style:name="P1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officeooo:paragraph-rsid="001778bc"/>
    </style:style>
    <style:style style:name="P2" style:family="paragraph" style:parent-style-name="paragraph" style:list-style-name="WWNum2">
      <style:paragraph-properties fo:margin-top="0cm" fo:margin-bottom="0cm" loext:contextual-spacing="false" fo:text-align="justify" style:justify-single-word="false" style:vertical-align="baseline"/>
      <style:text-properties officeooo:paragraph-rsid="001778bc"/>
    </style:style>
    <style:style style:name="P3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officeooo:paragraph-rsid="001778bc"/>
    </style:style>
    <style:style style:name="P4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1778bc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778bc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spored prikazivanja Škole na Trećem HRT 3</text:span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"><text:span text:style-name="normaltextrun"><text:span text:style-name="T2">razred</text:span></text:span></text:p>
          </table:table-cell>
          <table:table-cell table:style-name="Tablica5.A1" office:value-type="string">
            <text:p text:style-name="P1"><text:span text:style-name="normaltextrun"><text:span text:style-name="T2">termin</text:span></text:span></text:p>
          </table:table-cell>
        </table:table-row>
        <table:table-row table:style-name="Tablica5.2">
          <table:table-cell table:style-name="Tablica5.A1" office:value-type="string">
            <text:list xml:id="list2243814180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5.A1" office:value-type="string">
            <text:p text:style-name="P1"><text:span text:style-name="normaltextrun"><text:span text:style-name="T3">8 – 10 h</text:span></text:span></text:p>
          </table:table-cell>
        </table:table-row>
        <table:table-row table:style-name="Tablica5.1">
          <table:table-cell table:style-name="Tablica5.A1" office:value-type="string">
            <text:list xml:id="list143206808160992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5.A1" office:value-type="string">
            <text:p text:style-name="P1"><text:span text:style-name="normaltextrun"><text:span text:style-name="T3">10 – 12.30 h</text:span></text:span></text:p>
          </table:table-cell>
        </table:table-row>
        <table:table-row table:style-name="Tablica5.2">
          <table:table-cell table:style-name="Tablica5.A1" office:value-type="string">
            <text:list xml:id="list143206360450000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5.A1" office:value-type="string">
            <text:p text:style-name="P1"><text:span text:style-name="normaltextrun"><text:span text:style-name="T3">13 – 16 h</text:span></text:span></text:p>
          </table:table-cell>
        </table:table-row>
        <table:table-row table:style-name="Tablica5.2">
          <table:table-cell table:style-name="Tablica5.A1" office:value-type="string">
            <text:list xml:id="list143207039596048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5.A1" office:value-type="string">
            <text:p text:style-name="P1"><text:span text:style-name="normaltextrun"><text:span text:style-name="T3">16 – 19 h</text:span></text:span></text:p>
          </table:table-cell>
        </table:table-row>
      </table:table>
      <text:p text:style-name="P4"/>
      <text:p text:style-name="P3"><text:span text:style-name="T1">Raspored prikazivanja Sportska televizija (SPTV)</text:span>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1"><text:span text:style-name="normaltextrun"><text:span text:style-name="T2">razred</text:span></text:span></text:p>
          </table:table-cell>
          <table:table-cell table:style-name="Tablica6.A1" office:value-type="string">
            <text:p text:style-name="P1"><text:span text:style-name="normaltextrun"><text:span text:style-name="T2">termin</text:span></text:span></text:p>
          </table:table-cell>
          <table:table-cell table:style-name="Tablica6.A1" office:value-type="string">
            <text:p text:style-name="P1"><text:span text:style-name="normaltextrun"><text:span text:style-name="T2">predmeti</text:span></text:span></text:p>
          </table:table-cell>
        </table:table-row>
        <table:table-row table:style-name="Tablica6.2">
          <table:table-cell table:style-name="Tablica6.A1" office:value-type="string">
            <text:list xml:id="list143205558101650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6.A1" office:value-type="string">
            <text:p text:style-name="P1"><text:span text:style-name="normaltextrun"><text:span text:style-name="T3">8 – 9.30 h</text:span></text:span></text:p>
          </table:table-cell>
          <table:table-cell table:style-name="Tablica6.A1" office:value-type="string">
            <text:p text:style-name="P1"><text:span text:style-name="normaltextrun"><text:span text:style-name="T3">MAT, HRV, PRI, ENG, NJEM</text:span></text:span></text:p>
          </table:table-cell>
        </table:table-row>
        <table:table-row table:style-name="Tablica6.1">
          <table:table-cell table:style-name="Tablica6.A1" office:value-type="string">
            <text:list xml:id="list143205719014640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6.A1" office:value-type="string">
            <text:p text:style-name="P1"><text:span text:style-name="normaltextrun"><text:span text:style-name="T3">9.30. – 10.45. h</text:span></text:span></text:p>
          </table:table-cell>
          <table:table-cell table:style-name="Tablica6.A1" office:value-type="string">
            <text:p text:style-name="P1"><text:span text:style-name="normaltextrun"><text:span text:style-name="T3">POV, MAT, PRI, ENG, NJEM</text:span></text:span></text:p>
          </table:table-cell>
        </table:table-row>
        <table:table-row table:style-name="Tablica6.2">
          <table:table-cell table:style-name="Tablica6.A1" office:value-type="string">
            <text:list xml:id="list143205932961948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6.A1" office:value-type="string">
            <text:p text:style-name="P1"><text:span text:style-name="normaltextrun"><text:span text:style-name="T3">10.45 – 11.50 h</text:span></text:span></text:p>
          </table:table-cell>
          <table:table-cell table:style-name="Tablica6.A1" office:value-type="string">
            <text:p text:style-name="P1"><text:span text:style-name="normaltextrun"><text:span text:style-name="T3">MAT, HRV, BIO, GEO</text:span></text:span></text:p>
          </table:table-cell>
        </table:table-row>
        <table:table-row table:style-name="Tablica6.2">
          <table:table-cell table:style-name="Tablica6.A1" office:value-type="string">
            <text:list xml:id="list143206423325073" text:continue-numbering="true" text:style-name="WWNum2">
              <text:list-item>
                <text:p text:style-name="P2"><text:span text:style-name="normaltextrun"><text:span text:style-name="T3">razred OŠ</text:span></text:span></text:p>
              </text:list-item>
            </text:list>
          </table:table-cell>
          <table:table-cell table:style-name="Tablica6.A1" office:value-type="string">
            <text:p text:style-name="P1"><text:span text:style-name="normaltextrun"><text:span text:style-name="T3">11.50 – 12.45 h</text:span></text:span></text:p>
          </table:table-cell>
          <table:table-cell table:style-name="Tablica6.A1" office:value-type="string">
            <text:p text:style-name="P1"><text:span text:style-name="normaltextrun"><text:span text:style-name="T3">HRV, MAT, BIO, ENG, NJEM</text:span></text:span></text:p>
          </table:table-cell>
        </table:table-row>
        <table:table-row table:style-name="Tablica6.2">
          <table:table-cell table:style-name="Tablica6.A1" office:value-type="string">
            <text:p text:style-name="P1"><text:span text:style-name="normaltextrun"><text:span text:style-name="T3">maturanti</text:span></text:span></text:p>
          </table:table-cell>
          <table:table-cell table:style-name="Tablica6.A1" office:value-type="string">
            <text:p text:style-name="P1"><text:span text:style-name="normaltextrun"><text:span text:style-name="T3">12.45.-14 h</text:span></text:span></text:p>
          </table:table-cell>
          <table:table-cell table:style-name="Tablica6.A1" office:value-type="string">
            <text:p text:style-name="P1"><text:span text:style-name="normaltextrun"><text:span text:style-name="T3">MAT, HRV, GEO, ENG, NJEM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4:30:32.411000000</meta:creation-date>
    <meta:generator>LibreOffice/6.2.8.2$Windows_X86_64 LibreOffice_project/f82ddfca21ebc1e222a662a32b25c0c9d20169ee</meta:generator>
    <dc:date>2020-03-15T14:32:04.764000000</dc:date>
    <meta:editing-duration>PT1M32S</meta:editing-duration>
    <meta:editing-cycles>1</meta:editing-cycles>
    <meta:document-statistic meta:table-count="2" meta:image-count="0" meta:object-count="0" meta:page-count="1" meta:paragraph-count="30" meta:word-count="92" meta:character-count="439" meta:non-whitespace-character-count="377"/>
  </office:meta>
</office:document-meta>
</file>